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275in"/>
    </style:style>
    <style:style style:name="TableColumn8" style:family="table-column">
      <style:table-column-properties style:column-width="1.3909in"/>
    </style:style>
    <style:style style:name="TableColumn9" style:family="table-column">
      <style:table-column-properties style:column-width="5.3986in"/>
    </style:style>
    <style:style style:name="Table6" style:family="table">
      <style:table-properties style:width="7.064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54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55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56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7" style:parent-style-name="Normalny" style:family="paragraph">
      <style:paragraph-properties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58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61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center" fo:line-height="100%"/>
    </style:style>
    <style:style style:name="T65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Akapitzlistą" style:list-style-name="LFO1" style:family="paragraph">
      <style:paragraph-properties fo:line-height="100%"/>
      <style:text-properties style:font-name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Normalny" style:family="paragraph">
      <style:paragraph-properties fo:line-height="100%"/>
      <style:text-properties style:font-name="Times New Roman" fo:font-style="italic" style:font-style-asian="italic" fo:font-size="10pt" style:font-size-asian="10pt" style:font-size-complex="10pt"/>
    </style:style>
    <style:style style:name="P68" style:parent-style-name="Akapitzlistą" style:list-style-name="LFO2" style:family="paragraph">
      <style:paragraph-properties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69" style:parent-style-name="Normalny" style:family="paragraph">
      <style:paragraph-properties fo:line-height="100%"/>
      <style:text-properties style:font-name="Times New Roman" fo:font-style="italic" style:font-style-asian="italic" fo:font-size="10pt" style:font-size-asian="10pt" style:font-size-complex="10pt"/>
    </style:style>
    <style:style style:name="P70" style:parent-style-name="Normalny" style:family="paragraph">
      <style:paragraph-properties fo:line-height="100%"/>
      <style:text-properties style:font-name="Times New Roman" fo:font-style="italic" style:font-style-asian="italic" fo:font-size="10pt" style:font-size-asian="10pt" style:font-size-complex="10pt"/>
    </style:style>
    <style:style style:name="P71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72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74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78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79" style:parent-style-name="Akapitzlistą" style:list-style-name="LFO2" style:family="paragraph">
      <style:paragraph-properties fo:line-height="100%"/>
    </style:style>
    <style:style style:name="T8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 fo:line-height="100%"/>
      <style:text-properties style:font-name="Times New Roman" fo:font-style="italic" style:font-style-asian="italic" fo:font-size="10pt" style:font-size-asian="10pt" style:font-size-complex="10pt"/>
    </style:style>
    <style:style style:name="P83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84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92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97" style:parent-style-name="Akapitzlistą" style:list-style-name="LFO2" style:family="paragraph">
      <style:paragraph-properties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98" style:parent-style-name="Normalny" style:family="paragraph">
      <style:paragraph-properties fo:text-align="justify" fo:line-height="100%"/>
      <style:text-properties style:font-name="Times New Roman" fo:font-style="italic" style:font-style-asian="italic" fo:font-size="10pt" style:font-size-asian="10pt" style:font-size-complex="10pt"/>
    </style:style>
    <style:style style:name="P99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00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text-align="justify" fo:line-height="100%"/>
    </style:style>
    <style:style style:name="T10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106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09" style:parent-style-name="Akapitzlistą" style:list-style-name="LFO2" style:family="paragraph">
      <style:paragraph-properties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10" style:parent-style-name="Normalny" style:family="paragraph">
      <style:paragraph-properties fo:text-align="justify" fo:line-height="100%"/>
      <style:text-properties style:font-name="Times New Roman" fo:font-style="italic" style:font-style-asian="italic" fo:font-size="10pt" style:font-size-asian="10pt" style:font-size-complex="10pt"/>
    </style:style>
    <style:style style:name="P111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12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14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17" style:parent-style-name="Akapitzlistą" style:list-style-name="LFO1" style:family="paragraph">
      <style:paragraph-properties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18" style:parent-style-name="Normalny" style:family="paragraph">
      <style:paragraph-properties fo:text-align="justify" fo:line-height="100%"/>
      <style:text-properties style:font-name="Times New Roman" fo:font-style="italic" style:font-style-asian="italic" fo:font-size="10pt" style:font-size-asian="10pt" style:font-size-complex="10pt"/>
    </style:style>
    <style:style style:name="P119" style:parent-style-name="Akapitzlistą" style:list-style-name="LFO2" style:family="paragraph">
      <style:paragraph-properties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20" style:parent-style-name="Normalny" style:family="paragraph">
      <style:paragraph-properties fo:text-align="justify" fo:line-height="100%"/>
      <style:text-properties style:font-name="Times New Roman" fo:font-style="italic" style:font-style-asian="italic" fo:font-size="10pt" style:font-size-asian="10pt" style:font-size-complex="10pt"/>
    </style:style>
    <style:style style:name="P121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22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24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126" style:parent-style-name="Akapitzlistą" style:list-style-name="LFO2" style:family="paragraph">
      <style:paragraph-properties fo:line-height="100%"/>
    </style:style>
    <style:style style:name="T12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P129" style:parent-style-name="Normalny" style:family="paragraph">
      <style:paragraph-properties fo:text-align="justify" fo:line-height="100%"/>
      <style:text-properties style:font-name="Times New Roman" fo:font-style="italic" style:font-style-asian="italic" fo:font-size="10pt" style:font-size-asian="10pt" style:font-size-complex="10pt"/>
    </style:style>
    <style:style style:name="P130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31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32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33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34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35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36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37" style:parent-style-name="Normalny" style:family="paragraph">
      <style:paragraph-properties fo:text-align="justify" fo:line-height="100%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P142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43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44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45" style:parent-style-name="Akapitzlistą" style:list-style-name="LFO2" style:family="paragraph">
      <style:paragraph-properties fo:text-align="justify" fo:line-height="100%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P149" style:parent-style-name="Normalny" style:family="paragraph">
      <style:paragraph-properties fo:text-align="justify" fo:line-height="100%"/>
      <style:text-properties style:font-name="Times New Roman" fo:font-style="italic" style:font-style-asian="italic" fo:font-size="10pt" style:font-size-asian="10pt" style:font-size-complex="10pt"/>
    </style:style>
    <style:style style:name="P150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51" style:parent-style-name="Normalny" style:family="paragraph">
      <style:paragraph-properties fo:text-align="justify" fo:line-height="100%"/>
    </style:style>
    <style:style style:name="T152" style:parent-style-name="Domyślnaczcionkaakapitu" style:family="text">
      <style:text-properties style:font-name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ize="12pt" style:font-size-asian="12pt" style:font-size-complex="12pt"/>
    </style:style>
    <style:style style:name="P154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55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56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57" style:parent-style-name="Akapitzlistą" style:list-style-name="LFO2" style:family="paragraph">
      <style:paragraph-properties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58" style:parent-style-name="Normalny" style:family="paragraph">
      <style:paragraph-properties fo:text-align="justify" fo:line-height="100%"/>
      <style:text-properties style:font-name="Times New Roman" fo:font-style="italic" style:font-style-asian="italic" fo:font-size="10pt" style:font-size-asian="10pt" style:font-size-complex="10pt"/>
    </style:style>
    <style:style style:name="P159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60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61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62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63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64" style:parent-style-name="Normalny" style:family="paragraph">
      <style:paragraph-properties fo:text-align="justify" fo:line-height="100%"/>
    </style:style>
    <style:style style:name="T16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67" style:parent-style-name="Akapitzlistą" style:list-style-name="LFO2" style:family="paragraph">
      <style:paragraph-properties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68" style:parent-style-name="Normalny" style:family="paragraph">
      <style:paragraph-properties fo:text-align="justify" fo:line-height="100%"/>
      <style:text-properties style:font-name="Times New Roman" fo:font-style="italic" style:font-style-asian="italic" fo:font-size="10pt" style:font-size-asian="10pt" style:font-size-complex="10pt"/>
    </style:style>
    <style:style style:name="P169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70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71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72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73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74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175" style:parent-style-name="Akapitzlistą" style:list-style-name="LFO1" style:family="paragraph">
      <style:paragraph-properties fo:line-height="100%" fo:margin-left="0.6895in">
        <style:tab-stops/>
      </style:paragraph-properties>
    </style:style>
    <style:style style:name="T176" style:parent-style-name="Domyślnaczcionkaakapitu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77" style:parent-style-name="Domyślnaczcionkaakapitu" style:family="text">
      <style:text-properties style:font-name="Times New Roman" fo:font-size="12pt" style:font-size-asian="12pt" style:font-size-complex="12pt"/>
    </style:style>
    <style:style style:name="P178" style:parent-style-name="Akapitzlistą" style:list-style-name="LFO2" style:family="paragraph">
      <style:paragraph-properties fo:line-height="100%"/>
    </style:style>
    <style:style style:name="T17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80" style:parent-style-name="Domyślnaczcionkaakapitu" style:family="text">
      <style:text-properties style:font-name="Times New Roman" fo:font-size="12pt" style:font-size-asian="12pt" style:font-size-complex="12pt"/>
    </style:style>
    <style:style style:name="P181" style:parent-style-name="Normalny" style:family="paragraph">
      <style:paragraph-properties fo:text-align="justify" fo:line-height="100%"/>
      <style:text-properties style:font-name="Times New Roman" fo:font-style="italic" style:font-style-asian="italic" fo:font-size="10pt" style:font-size-asian="10pt" style:font-size-complex="10pt"/>
    </style:style>
    <style:style style:name="P182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83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84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85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86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87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88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89" style:parent-style-name="Akapitzlistą" style:list-style-name="LFO2" style:family="paragraph">
      <style:paragraph-properties fo:line-height="100%"/>
    </style:style>
    <style:style style:name="T19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91" style:parent-style-name="Domyślnaczcionkaakapitu" style:family="text">
      <style:text-properties style:font-name="Times New Roman" fo:font-size="12pt" style:font-size-asian="12pt" style:font-size-complex="12pt"/>
    </style:style>
    <style:style style:name="P192" style:parent-style-name="Normalny" style:family="paragraph">
      <style:paragraph-properties fo:line-height="100%"/>
      <style:text-properties style:font-name="Times New Roman" fo:font-style="italic" style:font-style-asian="italic" fo:font-size="10pt" style:font-size-asian="10pt" style:font-size-complex="10pt"/>
    </style:style>
    <style:style style:name="P193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19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9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9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97" style:parent-style-name="Akapitzlistą" style:list-style-name="LFO2" style:family="paragraph">
      <style:paragraph-properties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98" style:parent-style-name="Normalny" style:family="paragraph">
      <style:paragraph-properties fo:text-align="justify" fo:line-height="100%"/>
      <style:text-properties style:font-name="Times New Roman" fo:font-style="italic" style:font-style-asian="italic" fo:font-size="10pt" style:font-size-asian="10pt" style:font-size-complex="10pt"/>
    </style:style>
    <style:style style:name="P199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20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0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0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03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204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05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06" style:parent-style-name="Akapitzlistą" style:list-style-name="LFO2" style:family="paragraph">
      <style:paragraph-properties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07" style:parent-style-name="Normalny" style:family="paragraph">
      <style:paragraph-properties fo:text-align="justify" fo:line-height="100%"/>
      <style:text-properties style:font-name="Times New Roman" fo:font-style="italic" style:font-style-asian="italic" fo:font-size="10pt" style:font-size-asian="10pt" style:font-size-complex="10pt"/>
    </style:style>
    <style:style style:name="P208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09" style:parent-style-name="Normalny" style:family="paragraph">
      <style:paragraph-properties fo:text-align="justify" fo:line-height="100%"/>
    </style:style>
    <style:style style:name="T2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15" style:parent-style-name="Akapitzlistą" style:list-style-name="LFO2" style:family="paragraph">
      <style:paragraph-properties fo:text-align="justify" fo:line-height="100%"/>
    </style:style>
    <style:style style:name="T21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17" style:parent-style-name="Normalny" style:family="paragraph">
      <style:paragraph-properties fo:text-align="justify" fo:line-height="100%"/>
      <style:text-properties style:font-name="Times New Roman" fo:font-style="italic" style:font-style-asian="italic" fo:font-size="10pt" style:font-size-asian="10pt" style:font-size-complex="10pt"/>
    </style:style>
    <style:style style:name="P218" style:parent-style-name="Akapitzlistą" style:list-style-name="LFO3" style:family="paragraph">
      <style:paragraph-properties fo:text-align="justify" fo:line-height="100%"/>
      <style:text-properties style:font-name="Times New Roman" fo:font-style="italic" style:font-style-asian="italic" fo:font-size="10pt" style:font-size-asian="10pt" style:font-size-complex="10pt"/>
    </style:style>
    <style:style style:name="P219" style:parent-style-name="Akapitzlistą" style:list-style-name="LFO3" style:family="paragraph">
      <style:paragraph-properties fo:text-align="justify" fo:line-height="100%"/>
      <style:text-properties style:font-name="Times New Roman" fo:font-style="italic" style:font-style-asian="italic" fo:font-size="10pt" style:font-size-asian="10pt" style:font-size-complex="10pt"/>
    </style:style>
    <style:style style:name="P220" style:parent-style-name="Akapitzlistą" style:list-style-name="LFO3" style:family="paragraph">
      <style:paragraph-properties fo:text-align="justify" fo:line-height="100%"/>
      <style:text-properties style:font-name="Times New Roman" fo:font-style="italic" style:font-style-asian="italic" fo:font-size="10pt" style:font-size-asian="10pt" style:font-size-complex="10pt"/>
    </style:style>
    <style:style style:name="P221" style:parent-style-name="Akapitzlistą" style:list-style-name="LFO3" style:family="paragraph">
      <style:paragraph-properties fo:text-align="justify" fo:line-height="100%"/>
      <style:text-properties style:font-name="Times New Roman" fo:font-style="italic" style:font-style-asian="italic" fo:font-size="10pt" style:font-size-asian="10pt" style:font-size-complex="10pt"/>
    </style:style>
    <style:style style:name="P222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23" style:parent-style-name="Normalny" style:family="paragraph">
      <style:paragraph-properties fo:text-align="justify" fo:line-height="100%"/>
    </style:style>
    <style:style style:name="T2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5" style:parent-style-name="Domyślnaczcionkaakapitu" style:family="text">
      <style:text-properties style:font-name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9" style:parent-style-name="Domyślnaczcionkaakapitu" style:family="text">
      <style:text-properties style:font-name="Times New Roman" fo:font-size="12pt" style:font-size-asian="12pt" style:font-size-complex="12pt"/>
    </style:style>
    <style:style style:name="T2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31" style:parent-style-name="Normalny" style:family="paragraph">
      <style:paragraph-properties fo:text-align="justify" fo:line-height="100%"/>
    </style:style>
    <style:style style:name="P232" style:parent-style-name="Akapitzlistą" style:list-style-name="LFO2" style:family="paragraph">
      <style:paragraph-properties fo:line-height="100%"/>
    </style:style>
    <style:style style:name="T23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34" style:parent-style-name="Domyślnaczcionkaakapitu" style:family="text">
      <style:text-properties style:font-name="Times New Roman" fo:font-size="12pt" style:font-size-asian="12pt" style:font-size-complex="12pt"/>
    </style:style>
    <style:style style:name="P235" style:parent-style-name="Normalny" style:family="paragraph">
      <style:paragraph-properties fo:text-align="justify" fo:line-height="100%"/>
      <style:text-properties style:font-name="Times New Roman" fo:font-style="italic" style:font-style-asian="italic" fo:font-size="10pt" style:font-size-asian="10pt" style:font-size-complex="10pt"/>
    </style:style>
    <style:style style:name="P236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237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38" style:parent-style-name="Normalny" style:family="paragraph">
      <style:paragraph-properties fo:text-align="justify" fo:line-height="100%"/>
    </style:style>
    <style:style style:name="T2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2" style:parent-style-name="Domyślnaczcionkaakapitu" style:family="text">
      <style:text-properties style:font-name="Times New Roman" fo:font-size="12pt" style:font-size-asian="12pt" style:font-size-complex="12pt"/>
    </style:style>
    <style:style style:name="T2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44" style:parent-style-name="Akapitzlistą" style:list-style-name="LFO1" style:family="paragraph">
      <style:paragraph-properties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45" style:parent-style-name="Akapitzlistą" style:list-style-name="LFO2" style:family="paragraph">
      <style:paragraph-properties fo:line-height="100%"/>
    </style:style>
    <style:style style:name="T24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47" style:parent-style-name="Domyślnaczcionkaakapitu" style:family="text">
      <style:text-properties style:font-name="Times New Roman" fo:font-size="12pt" style:font-size-asian="12pt" style:font-size-complex="12pt"/>
    </style:style>
    <style:style style:name="P248" style:parent-style-name="Normalny" style:family="paragraph">
      <style:paragraph-properties fo:text-align="justify" fo:line-height="100%"/>
      <style:text-properties style:font-name="Times New Roman" fo:font-style="italic" style:font-style-asian="italic" fo:font-size="10pt" style:font-size-asian="10pt" style:font-size-complex="10pt"/>
    </style:style>
    <style:style style:name="P249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250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51" style:parent-style-name="Normalny" style:family="paragraph">
      <style:paragraph-properties fo:line-height="100%"/>
    </style:style>
    <style:style style:name="T252" style:parent-style-name="Domyślnaczcionkaakapitu" style:family="text">
      <style:text-properties style:font-name="Times New Roman" fo:font-size="12pt" style:font-size-asian="12pt" style:font-size-complex="12pt"/>
    </style:style>
    <style:style style:name="T25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54" style:parent-style-name="Normalny" style:family="paragraph">
      <style:paragraph-properties fo:text-align="justify" fo:line-height="100%"/>
      <style:text-properties style:font-name="Times New Roman" fo:font-style="italic" style:font-style-asian="italic" fo:font-size="10pt" style:font-size-asian="10pt" style:font-size-complex="10pt"/>
    </style:style>
    <style:style style:name="P255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256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57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58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259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60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61" style:parent-style-name="Normalny" style:family="paragraph">
      <style:paragraph-properties fo:text-align="justify" fo:line-height="100%"/>
    </style:style>
    <style:style style:name="T26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6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64" style:parent-style-name="Domyślnaczcionkaakapitu" style:family="text">
      <style:text-properties style:font-name="Times New Roman" fo:font-size="12pt" style:font-size-asian="12pt" style:font-size-complex="12pt"/>
    </style:style>
    <style:style style:name="T26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66" style:parent-style-name="Akapitzlistą" style:list-style-name="LFO4" style:family="paragraph">
      <style:paragraph-properties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67" style:parent-style-name="Normalny" style:family="paragraph">
      <style:paragraph-properties fo:text-align="justify" fo:line-height="100%"/>
      <style:text-properties style:font-name="Times New Roman" fo:font-style="italic" style:font-style-asian="italic" fo:font-size="10pt" style:font-size-asian="10pt" style:font-size-complex="10pt"/>
    </style:style>
    <style:style style:name="P268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269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70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71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72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273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74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75" style:parent-style-name="Normalny" style:family="paragraph">
      <style:paragraph-properties fo:line-height="100%"/>
    </style:style>
    <style:style style:name="T27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77" style:parent-style-name="Domyślnaczcionkaakapitu" style:family="text">
      <style:text-properties style:font-name="Times New Roman" fo:font-size="12pt" style:font-size-asian="12pt" style:font-size-complex="12pt"/>
    </style:style>
    <style:style style:name="T278" style:parent-style-name="Domyślnaczcionkaakapitu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79" style:parent-style-name="Normalny" style:family="paragraph">
      <style:paragraph-properties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80" style:parent-style-name="Normalny" style:family="paragraph">
      <style:paragraph-properties fo:text-align="justify" fo:line-height="100%"/>
      <style:text-properties style:font-name="Times New Roman" fo:font-style="italic" style:font-style-asian="italic" fo:font-size="10pt" style:font-size-asian="10pt" style:font-size-complex="10pt"/>
    </style:style>
    <style:style style:name="P281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282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83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284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85" style:parent-style-name="Normalny" style:family="paragraph">
      <style:paragraph-properties fo:text-align="justify" fo:line-height="100%"/>
    </style:style>
    <style:style style:name="T286" style:parent-style-name="Domyślnaczcionkaakapitu" style:family="text">
      <style:text-properties style:font-name="Times New Roman" fo:font-size="12pt" style:font-size-asian="12pt" style:font-size-complex="12pt"/>
    </style:style>
    <style:style style:name="P287" style:parent-style-name="Normalny" style:family="paragraph">
      <style:paragraph-properties fo:text-align="justify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88" style:parent-style-name="Normalny" style:family="paragraph">
      <style:paragraph-properties fo:text-align="justify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89" style:parent-style-name="Normalny" style:family="paragraph">
      <style:paragraph-properties fo:text-align="justify" fo:line-height="100%"/>
      <style:text-properties style:font-name="Times New Roman" fo:font-style="italic" style:font-style-asian="italic" fo:font-size="10pt" style:font-size-asian="10pt" style:font-size-complex="10pt"/>
    </style:style>
    <style:style style:name="P290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91" style:parent-style-name="Normalny" style:family="paragraph">
      <style:paragraph-properties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92" style:parent-style-name="Normalny" style:family="paragraph">
      <style:paragraph-properties fo:line-height="100%"/>
      <style:text-properties style:font-name="Times New Roman" fo:font-style="italic" style:font-style-asian="italic" fo:font-size="10pt" style:font-size-asian="10pt" style:font-size-complex="10pt"/>
    </style:style>
    <style:style style:name="P293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294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95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296" style:parent-style-name="Normalny" style:family="paragraph">
      <style:paragraph-properties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97" style:parent-style-name="Normalny" style:family="paragraph">
      <style:paragraph-properties fo:text-align="justify" fo:line-height="100%"/>
      <style:text-properties style:font-name="Times New Roman" fo:font-style="italic" style:font-style-asian="italic" fo:font-size="10pt" style:font-size-asian="10pt" style:font-size-complex="10pt"/>
    </style:style>
    <style:style style:name="P29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99" style:parent-style-name="Normalny" style:family="paragraph">
      <style:paragraph-properties fo:text-align="justify" fo:line-height="100%"/>
    </style:style>
    <style:style style:name="T30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1" style:parent-style-name="Domyślnaczcionkaakapitu" style:family="text">
      <style:text-properties style:font-name="Times New Roman" fo:font-size="12pt" style:font-size-asian="12pt" style:font-size-complex="12pt"/>
    </style:style>
    <style:style style:name="T30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05" style:parent-style-name="Normalny" style:family="paragraph">
      <style:paragraph-properties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06" style:parent-style-name="Normalny" style:family="paragraph">
      <style:paragraph-properties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07" style:parent-style-name="Normalny" style:family="paragraph">
      <style:paragraph-properties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08" style:parent-style-name="Normalny" style:family="paragraph">
      <style:paragraph-properties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09" style:parent-style-name="Normalny" style:family="paragraph">
      <style:paragraph-properties fo:line-height="150%"/>
    </style:style>
    <style:style style:name="T31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olumn312" style:family="table-column">
      <style:table-column-properties style:column-width="0.3937in"/>
    </style:style>
    <style:style style:name="TableColumn313" style:family="table-column">
      <style:table-column-properties style:column-width="5.2958in"/>
    </style:style>
    <style:style style:name="TableColumn314" style:family="table-column">
      <style:table-column-properties style:column-width="0.4097in"/>
    </style:style>
    <style:style style:name="Table311" style:family="table">
      <style:table-properties style:width="6.0993in" fo:margin-left="0.1937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427" style:family="table-row">
      <style:table-row-properties style:min-row-height="0.4409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04" style:parent-style-name="Normalny" style:family="paragraph">
      <style:paragraph-properties fo:line-height="150%" fo:margin-left="0.4895in">
        <style:tab-stops/>
      </style:paragraph-properties>
      <style:text-properties style:font-name="Times New Roman" fo:font-size="12pt" style:font-size-asian="12pt" style:font-size-complex="12pt"/>
    </style:style>
    <style:style style:name="P505" style:parent-style-name="Normalny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506" style:parent-style-name="Akapitzlistą" style:list-style-name="LFO5" style:family="paragraph">
      <style:paragraph-properties fo:line-height="150%"/>
    </style:style>
    <style:style style:name="T507" style:parent-style-name="Domyślnaczcionkaakapitu" style:family="text">
      <style:text-properties style:font-name="Times New Roman" fo:font-size="12pt" style:font-size-asian="12pt" style:font-size-complex="12pt"/>
    </style:style>
    <style:style style:name="T50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09" style:parent-style-name="Akapitzlistą" style:list-style-name="LFO5" style:family="paragraph">
      <style:paragraph-properties fo:line-height="150%"/>
    </style:style>
    <style:style style:name="T510" style:parent-style-name="Domyślnaczcionkaakapitu" style:family="text">
      <style:text-properties style:font-name="Times New Roman" fo:font-size="12pt" style:font-size-asian="12pt" style:font-size-complex="12pt"/>
    </style:style>
    <style:style style:name="T511" style:parent-style-name="Domyślnaczcionkaakapitu" style:family="text">
      <style:text-properties style:font-name="Times New Roman" fo:font-size="12pt" style:font-size-asian="12pt" style:font-size-complex="12pt"/>
    </style:style>
    <style:style style:name="T5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13" style:parent-style-name="Akapitzlistą" style:list-style-name="LFO5" style:family="paragraph">
      <style:paragraph-properties fo:line-height="150%"/>
    </style:style>
    <style:style style:name="T514" style:parent-style-name="Domyślnaczcionkaakapitu" style:family="text">
      <style:text-properties style:font-name="Times New Roman" fo:font-size="12pt" style:font-size-asian="12pt" style:font-size-complex="12pt"/>
    </style:style>
    <style:style style:name="T5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16" style:parent-style-name="Akapitzlistą" style:list-style-name="LFO5" style:family="paragraph">
      <style:paragraph-properties fo:line-height="150%"/>
    </style:style>
    <style:style style:name="T517" style:parent-style-name="Domyślnaczcionkaakapitu" style:family="text">
      <style:text-properties style:font-name="Times New Roman" fo:font-size="12pt" style:font-size-asian="12pt" style:font-size-complex="12pt"/>
    </style:style>
    <style:style style:name="T5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19" style:parent-style-name="Akapitzlistą" style:list-style-name="LFO5" style:family="paragraph">
      <style:paragraph-properties fo:line-height="150%"/>
    </style:style>
    <style:style style:name="T520" style:parent-style-name="Domyślnaczcionkaakapitu" style:family="text">
      <style:text-properties style:font-name="Times New Roman" fo:font-size="12pt" style:font-size-asian="12pt" style:font-size-complex="12pt"/>
    </style:style>
    <style:style style:name="T5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2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24" style:parent-style-name="Normalny" style:family="paragraph">
      <style:paragraph-properties fo:line-height="150%"/>
    </style:style>
    <style:style style:name="T525" style:parent-style-name="Domyślnaczcionkaakapitu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52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RAPORT</text:p>
      <text:p text:style-name="P3"><text:s/>Z SAMOOCENY KONTROLI ZARZĄDCZEJ PRZEPROWADZONEJ<text:s/></text:p>
      <text:p text:style-name="P4">W SZKOLE PODSTAWOWEJ NR 2 W <text:s/>KOLUSZKACH W 2023 R.<text:s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.</text:p>
          </table:table-cell>
          <table:table-cell table:style-name="TableCell13">
            <text:p text:style-name="P14">Cel przeprowadzonej samooceny</text:p>
          </table:table-cell>
          <table:table-cell table:style-name="TableCell15">
            <text:p text:style-name="P16">Ocena funkcjonowania kontroli zarządczej<text:s/>przez pracowników Szkoły Podstawowej nr 2 im. Marii Konopnickiej w Koluszkach.</text:p>
          </table:table-cell>
        </table:table-row>
        <table:table-row table:style-name="TableRow17">
          <table:table-cell table:style-name="TableCell18">
            <text:p text:style-name="P19">2.</text:p>
          </table:table-cell>
          <table:table-cell table:style-name="TableCell20">
            <text:p text:style-name="P21">Zakres samooceny</text:p>
          </table:table-cell>
          <table:table-cell table:style-name="TableCell22">
            <text:p text:style-name="P23">Stan realizacji kontroli zarządczej w Szkole Podstawowej nr 2<text:s/></text:p>
            <text:p text:style-name="P24">im. Marii Konopnickiej w Koluszkach.<text:s/></text:p>
          </table:table-cell>
        </table:table-row>
        <table:table-row table:style-name="TableRow25">
          <table:table-cell table:style-name="TableCell26">
            <text:p text:style-name="P27">3.</text:p>
          </table:table-cell>
          <table:table-cell table:style-name="TableCell28">
            <text:p text:style-name="P29">Podstawa prawna</text:p>
          </table:table-cell>
          <table:table-cell table:style-name="TableCell30">
            <text:p text:style-name="P31"><text:span text:style-name="T32">Art. 69 ust.4 ustawy z dnia 27<text:s/></text:span><text:span text:style-name="T33">sierpnia 2009 r</text:span><text:span text:style-name="T34">. o finansach publicznych</text:span><text:span text:style-name="T35"><text:s/>(Dz. U. Nr 157, poz. 1240 z późn. zm.) w związku ze szczegółowymi wytycznymi w zakresie samooceny kontroli zarządczej dla jednostek sektora finansów publicznych, opublikowanych w Komunikacie nr 3 Ministra Finansów z</text:span><text:span text:style-name="T36"><text:s/>dnia 16 lutego 2011 r. (Dz. Urz. Min. Fin. z 2011 r. Nr 2, poz. 11) oraz standardami kontroli zarządczej, opublikowanych w Komunikatem <text:s/>Nr 23 Ministra Finansów z dnia 16 grudnia 2009 r. (Dz. Urz. Min. Fin. z 2009 r. nr 15, poz. 84).</text:span></text:p>
            <text:p text:style-name="P37"><text:span text:style-name="T38">Zarządzenie Nr 40/2022</text:span><text:span text:style-name="T39"><text:s/>Burmistrza Koluszek z dnia 15 marca 2022 r.<text:s/></text:span><text:span text:style-name="T40">w sprawie wprowadzenia regulaminu kontroli zarządczej.</text:span><text:span text:style-name="T41"><text:s/></text:span></text:p>
          </table:table-cell>
        </table:table-row>
        <table:table-row table:style-name="TableRow42">
          <table:table-cell table:style-name="TableCell43">
            <text:p text:style-name="P44">4.</text:p>
          </table:table-cell>
          <table:table-cell table:style-name="TableCell45">
            <text:p text:style-name="P46">Podstawa ustaleń</text:p>
          </table:table-cell>
          <table:table-cell table:style-name="TableCell47">
            <text:p text:style-name="P48">Jednym z warunków zapewnienia adekwatnej, skutecznej i efektywnej kontroli zarządczej jest monitorowanie i ocena jej funkcjonowania.<text:s/>Ocena taka może być dokonana m.in. w drodze samooceny kontroli zarządczej.</text:p>
            <text:p text:style-name="P49">Anonimowe ankiety samooceny systemu kontroli zarządczej wypełniane przez kierownictwo i <text:s/>pracowników Szkoły Podstawowej nr 2 w Koluszkach. Ankiety zostały wrzucone do urny umieszczonej w sekretariacie Szkoły w dniach od 20 do 24 listopada 2023 roku.</text:p>
            <text:p text:style-name="P50">Wyszczególnienie:<text:s/></text:p>
            <text:p text:style-name="P51">3 ankiety – kierownictwo ( 2, 30 % wszystkich ankiet);<text:s/></text:p>
            <text:p text:style-name="P52">65 ankiet – pracownicy ( 97,70 % wszystkich ankiet).</text:p>
            <text:p text:style-name="P53"><text:s/>Łącznie w samoocenie kontroli zarządczej wzięto udział 68<text:s/>respondentów.<text:s/></text:p>
          </table:table-cell>
        </table:table-row>
      </table:table>
      <text:p text:style-name="P54"/>
      <text:p text:style-name="P55"/>
      <text:p text:style-name="P56">Koluszki, listopad 2023 r.</text:p>
      <text:soft-page-break/>
      <text:p text:style-name="P57">Założenia realizacji standardów.<text:s/></text:p>
      <text:p text:style-name="P58"><text:tab/>Pracownicy wypełniający arkusz samooceny, oceniali kryteria realizacyjne standardów mając do dyspozycji 4 możliwe do wyboru odpowiedzi: tak, nie, trudno to ocenić, uwagi.<text:s/></text:p>
      <text:p text:style-name="P59">Oceniając realizacją standardu na podstawie ankiet przyjęto następujące założenia ich realizacji. Średnia odpowiedzi kierownictwa i pracowników, gdzie jako realizowany standard przyjęto odpowiedzi: TAK (powyżej 50%), standard nierealizowany: NIE (powyżej 50%).</text:p>
      <text:p text:style-name="P60">Cel i charakter standardów.<text:s/></text:p>
      <text:p text:style-name="P61">Celem standardów jest promowanie wdrażania w sektorze finansów publicznych spójnego i jednolitego modelu kontroli zarządczej zgodnego z międzynarodowymi standardami w tym zakresie, z uwzględnieniem specyficznych zadań<text:s/>jednostki, która ją wdraża i warunków, w których jednostka działa.<text:s/></text:p>
      <text:p text:style-name="P62">Standardy stanowią uporządkowany zbiór wskazówek, które osoby odpowiedzialne za funkcjonowanie kontroli zarządczej powinny wykorzystać do tworzenia, oceny i doskonalenia systemów kontroli<text:s/>zarządczej.<text:s/></text:p>
      <text:p text:style-name="P63"/>
      <text:p text:style-name="P64"><text:span text:style-name="T65">USTALENIA.</text:span></text:p>
      <text:list text:style-name="LFO1" text:continue-numbering="true">
        <text:list-item>
          <text:p text:style-name="P66">Środowisko wewnętrzne.</text:p>
        </text:list-item>
      </text:list>
      <text:p text:style-name="P67">Właściwe środowisko wewnętrzne w sposób zasadniczy wpływa na jakość kontroli zarządczej.</text:p>
      <text:list text:style-name="LFO2" text:continue-numbering="true">
        <text:list-item>
          <text:p text:style-name="P68">Przestrzeganie wartości <text:s/>etycznych.<text:s/></text:p>
        </text:list-item>
      </text:list>
      <text:p text:style-name="P69">Osoby zarządzające i pracownicy powinni być świadomi wartości etycznych przyjętych<text:s/>w jednostce i przestrzegać ich przy wykonywaniu powierzonych zadań.<text:s/></text:p>
      <text:p text:style-name="P70">Osoby zarządzające powinny wspierać i promować przestrzeganie wartości etycznych dając dobry przykład codziennym postepowaniem i podejmowanymi decyzjami.</text:p>
      <text:p text:style-name="P71">Ankiety – kierownictwo:<text:s/></text:p>
      <text:p text:style-name="P72">100% respondentów wskazało, iż pracownicy są informowani o zasadach etycznego postepowania; 100% respondentów wie jak należy się zachować, w przypadku gdy będzie świadkiem poważnych naruszeń zasad etycznych obowiązujących w Szkole Podstawowej nr 2 w Koluszkach.</text:p>
      <text:p text:style-name="P73">Ankiety – pracownicy:</text:p>
      <text:p text:style-name="P74">100% respondentów stwierdziło, że wie jakie zachowania uznawane są w Szkole Podstawowej nr 2 im. Marii Konopnickiej w Koluszkach za nieetyczne.</text:p>
      <text:p text:style-name="P75">100% pracowników wie, jak należy zachować się w przypadku, gdy jest się świadkiem poważnych<text:s/>naruszeń zasad etycznych obowiązujących w Szkole. <text:s/></text:p>
      <text:p text:style-name="P76">Zdaniem 98,70 % <text:s/>pracowników, osoby na stanowiskach kierowniczych przestrzegają oraz promują własną postawą i decyzjami etyczne postepowanie. Dla 1,30 % osób trudno to ocenić.<text:s/></text:p>
      <text:p text:style-name="P77">Stan faktyczny: w Szkole zagadnienia dotyczące wartości uznawane za etyczne są tematem prelekcji <text:s/>podejmowanym w ramach zebrań Rady Pedagogicznej Szkoły;<text:s/><text:soft-page-break/>pracownicy Szkoły na bieżąco informowani są o konsekwencjach niewłaściwych zachowań wraz ze zmianami w prawie oświatowym;<text:s/></text:p>
      <text:p text:style-name="P78">standard jest realizowany i stanowi element formalnego systemu zarządzania ryzykiem.</text:p>
      <text:list text:style-name="LFO2" text:continue-numbering="true">
        <text:list-item>
          <text:p text:style-name="P79"><text:span text:style-name="T80">Kompetencje zawodowe.</text:span><text:span text:style-name="T81"><text:s/></text:span></text:p>
        </text:list-item>
      </text:list>
      <text:p text:style-name="P82">Należy zadbać, aby osoby zarządzające i pracownicy posiadali wiedzę, umiejętności i doświadczenie pozwalające skutecznie i efektywnie wypełniać powierzone zadania. Proces zatrudnienia powinien być prowadzony w sposób zapewniający wybór najlepszego kandydata na dane stanowisko pracy. Należy zapewnić rozwój kompetencji zawodowych pracowników jednostki i osób zarządzających.<text:s/></text:p>
      <text:p text:style-name="P83">Ankiety – kierownictwo:<text:s/></text:p>
      <text:p text:style-name="P84">100% respondentów wskazało, iż bierze udział w szkoleniach w wystarczającym stopniu, aby skutecznie realizować powierzone zadania.<text:s/></text:p>
      <text:p text:style-name="P85">100% respondentów stwierdziło, iż w ich komórce organizacyjnej zostały pisemnie ustalone wymagania w zakresie wiedzy, umiejętności i<text:s/>doświadczenia konieczne do wykonywania zadań na poszczególnych stanowiskach pracy.<text:s/></text:p>
      <text:p text:style-name="P86">100% kierownictwa wskazało, iż dokonuje okresowej oceny pracy swoich pracowników.<text:s/></text:p>
      <text:p text:style-name="P87">100% stwierdziło, iż pracownicy zostali zapoznani z kryteriami, za pomocą których dokonywana jest ocena wykonywanych przez nich zadań.<text:s/></text:p>
      <text:p text:style-name="P88">100% kierownictwa uznało, że pracownicy mają zapewniony w wystarczającym stopniu dostęp do szkoleń niezbędnych na zajmowanych przez nich stanowiskach pracy.<text:s/></text:p>
      <text:p text:style-name="P89">100% respondentów wskazało, że pracownicy<text:s/>posiadają wiedzę i umiejętności konieczne do skutecznego realizowania zadań.<text:s/></text:p>
      <text:p text:style-name="P90">100% respondentów wskazało, iż istniejące w Szkole procedury zatrudniania prowadzą do zatrudniania osób, które posiadają pożądane na danym stanowisku pracy wiedzę i umiejętności.</text:p>
      <text:p text:style-name="P91">Ankiety – pracownicy:</text:p>
      <text:p text:style-name="P92">96, 75 % respondentów wskazało, że bierze udział w szkoleniach w wystarczającym stopniu, aby skutecznie realizować powierzone zadania.</text:p>
      <text:p text:style-name="P93">95,45 % uznało, iż szkolenia w których pracownicy szkoły uczestniczyli, były przydatne na zajmowanym stanowisku. <text:s/>Pozostali (4,55 %) wskazali odpowiedź „ trudno to ocenić”.</text:p>
      <text:p text:style-name="P94">95,45 <text:s/>% osób stwierdziło, że są informowani przez bezpośredniego przełożonego o <text:s/>wynikach okresowej pracy. <text:s/></text:p>
      <text:p text:style-name="P95">97,40 % wie, że istnieje dokument, w którym zostały ustalone wymagania<text:s/>w zakresie wiedzy, umiejętności i doświadczenia konieczne do wykonywania zadań na stanowisku pracy, np. zakres obowiązków, opis stanowiska pracy; dla 2,60 % „ trudno to ocenić”. <text:s/></text:p>
      <text:p text:style-name="P96">Stan faktyczny: zarządzeniem Dyrektora Szkoły <text:s/>nr 32/2014 z dnia 10 lipca <text:s/>w<text:s/>2019 r. wprowadzono regulamin okresowej oceny pracowników samorządowych; praca nauczycieli oceniania jest na podstawie aktualnych przepisów oświatowych, a każdy z nich informowany jest o ocenie pracy według ustaleń planu nadzoru pedagogicznego przedstawianego każdego roku do 15 września; odbyło się <text:s/>11 szkoleniowych zebrań Rady Pedagogicznej Szkoły; ponadto pracownicy uczestniczyli w ponad 180 zewnętrznych,<text:s/><text:soft-page-break/>różnorodnych <text:s/>formach doskonalenia zawodowego; standard <text:s/>jest realizowany i stanowi element formalnego systemu zarządzania ryzykiem.</text:p>
      <text:list text:style-name="LFO2" text:continue-numbering="true">
        <text:list-item>
          <text:p text:style-name="P97">Struktura organizacyjna.<text:s/></text:p>
        </text:list-item>
      </text:list>
      <text:p text:style-name="P98">Struktura organizacyjna jednostki powinna być dostosowana do aktualnych celów i zadań. Zakres zadań, uprawnień i odpowiedzialności jednostek, poszczególnych komórek organizacyjnych jednostki oraz<text:s/>zakres podległości pracowników powinien być określony w formie pisemnej w sposób przejrzysty i spójny. Aktualny zakres obowiązków, uprawnień i odpowiedzialności powinien być określony dla każdego pracownika.</text:p>
      <text:p text:style-name="P99">Ankiety – kierownictwo:</text:p>
      <text:p text:style-name="P100">100% respondentów stwierdziło, że struktura organizacyjna ich komórki organizacyjnej jest dostosowana do aktualnych jej celów i zadań.<text:s/></text:p>
      <text:p text:style-name="P101">100% kierownictwa podało, iż struktura organizacyjna komórki jest okresowo analizowana<text:s/>oraz<text:s/>aktualizowana<text:s/>w miarę potrzeb.<text:s/></text:p>
      <text:p text:style-name="P102">100% respondentów wskazało, że w ich komórce organizacyjnej jest zatrudniona odpowiednia liczba pracowników, w tym osób zarządzających, w odniesieniu do celów i zadań komórki.<text:s/></text:p>
      <text:p text:style-name="P103"><text:span text:style-name="T104">Ankiety – pracownicy:</text:span><text:span text:style-name="T105"><text:s/></text:span></text:p>
      <text:p text:style-name="P106">96,75 % pracowników stwierdziło, iż posiada aktualny zakres obowiązków.<text:s/></text:p>
      <text:p text:style-name="P107">Taki sam % pracowników zna kryteria, za pomocą których oceniane jest wykonywanie zadań. <text:s text:c="2"/></text:p>
      <text:p text:style-name="P108">Stan faktyczny: wszyscy pracownicy potwierdzają podpisem wymagania do realizacji na swoich stanowiskach pracy; standard <text:s/>jest realizowany i stanowi element formalnego systemu zarządzania ryzykiem.</text:p>
      <text:list text:style-name="LFO2" text:continue-numbering="true">
        <text:list-item>
          <text:p text:style-name="P109">Delegowanie uprawnień.<text:s/></text:p>
        </text:list-item>
      </text:list>
      <text:p text:style-name="P110">Należy precyzyjnie określić zakres uprawnień delegowanych poszczególnym osobom zarządzającym lub pracownikom. Zakres delegowanych uprawnień powinien być odpowiedni do wagi podejmowanych decyzji, stopnia ich<text:s/>skomplikowania i ryzyka z nim związanego. Zaleca się delegowanie uprawnień do podejmowanych decyzji, zwłaszcza tych o bieżącym charakterze. Przyjęcie delegowanych uprawnień powinno być potwierdzone podpisem.</text:p>
      <text:p text:style-name="P111">Ankiety – kierownictwo:<text:s/></text:p>
      <text:p text:style-name="P112">100% osób stwierdziło,<text:s/>że uprawnienia do podejmowania decyzji, zwłaszcza tych o bieżącym charakterze, są delegowane na niższe szczeble komórki.</text:p>
      <text:p text:style-name="P113">Ankiety – pracownicy:</text:p>
      <text:p text:style-name="P114">98,70 % <text:s/>wskazało, że bezpośredni przełożeni w wystarczającym stopniu monitorują na <text:s text:c="3"/>bieżąco stan zaawansowania powierzonych pracownikom zadań.<text:s/></text:p>
      <text:p text:style-name="P115"/>
      <text:p text:style-name="P116"/>
      <text:list text:style-name="LFO1" text:continue-numbering="true">
        <text:list-item>
          <text:p text:style-name="P117">Cele i zarządzanie ryzykiem.</text:p>
        </text:list-item>
      </text:list>
      <text:p text:style-name="P118">Jasne określenie misji może sprzyjać ustaleniu hierarchii celów i zadań oraz efektywnemu zarządzaniu ryzykiem. Zarządzanie ryzykiem ma na celu zwiększenie prawdopodobieństwa osiągnięcia<text:s/>celów i realizacji zadań. Proces zarządzania ryzykiem powinien być dokumentowany.<text:s/></text:p>
      <text:soft-page-break/>
      <text:list text:style-name="LFO2" text:continue-numbering="true">
        <text:list-item>
          <text:p text:style-name="P119">Misja.<text:s/></text:p>
        </text:list-item>
      </text:list>
      <text:p text:style-name="P120">Należy rozważyć możliwość wskazania celu istnienia jednostki w postaci krótkiego i syntetycznego opisu misji. Misja ministerstwa powinna odnosić się do działów administracji rządowej kierowanych przez ministra, a misja urzędu jednostki samorządu terytorialnego odpowiednio do jednostki.<text:s/></text:p>
      <text:p text:style-name="P121">Ankiety – kierownictwo:</text:p>
      <text:p text:style-name="P122">100% respondentów stwierdziło, że został określony ogólny cel istnienia Szkoły w postaci misji poza statutem<text:s/>lub ustawą powołującą jednostkę.</text:p>
      <text:p text:style-name="P123">Ankiety – pracownicy:</text:p>
      <text:p text:style-name="P124">100% <text:s/>respondentów zaznaczyło, iż zna najważniejsze cele istnienia Szkoły Podstawowej nr 2 im. Marii Konopnickiej w Koluszkach.</text:p>
      <text:p text:style-name="P125">Stan faktyczny: standard jest realizowany i stanowi element formalnego systemu zarządzania ryzykiem.</text:p>
      <text:list text:style-name="LFO2" text:continue-numbering="true">
        <text:list-item>
          <text:p text:style-name="P126"><text:span text:style-name="T127">Określenie celów i zadań, monitorowanie i ocena ich realizacji.<text:s/></text:span><text:span text:style-name="T128"><text:s/></text:span></text:p>
        </text:list-item>
      </text:list>
      <text:p text:style-name="P129">Cele i zadania należy jasno określać co najmniej w rocznej perspektywie. Ich wykonanie należy monitorować za pomocą wyznaczonych mierników. W jednostce nadrzędnej<text:s/>lub nadzorującej należy zapewnić odpowiedni system monitorowania realizacji celów i zadań przez jednostki podległe lub nadzorowane. Zaleca się przeprowadzanie oceny realizacji celów i zadań uwzględniając kryterium oszczędności, efektywności i skuteczności. Należy zadbać, aby określając cele i zadania skazać także jednostki, komórki organizacyjne lub osoby odpowiedzialne bezpośrednio za ich wykonanie oraz zasoby przeznaczone do ich realizacji. <text:s/></text:p>
      <text:p text:style-name="P130"/>
      <text:p text:style-name="P131">Ankiety – kierownictwo:<text:s/></text:p>
      <text:p text:style-name="P132">100% respondentów jest zdania, iż w<text:s/>Szkole zostały określone cele do osiągnięcia lub zadania do realizacji w bieżącym roku w innej formie niż regulamin organizacyjny czy statut.</text:p>
      <text:p text:style-name="P133">100% kierownictwa wyznacza cele do osiągnięcia i zadania do zrealizowania przez pracowników w bieżącym roku.<text:s/></text:p>
      <text:p text:style-name="P134">100%<text:s/>respondentów na bieżąco monitoruje stan zaawansowania powierzonych pracownikom zadań.<text:s/></text:p>
      <text:p text:style-name="P135">100% respondentów przygotowuje okresowe informacje nt. stopnia realizacji powierzonych do wykonania zadań.<text:s/></text:p>
      <text:p text:style-name="P136">Ankiety – pracownicy:</text:p>
      <text:p text:style-name="P137"><text:span text:style-name="T138">98,05 % respondentów podało, że w szko</text:span><text:span text:style-name="T139">le zostały określone cele <text:s/>do osiągnięcia lub zadania</text:span><text:span text:style-name="T140"><text:s/></text:span><text:span text:style-name="T141">do realizacji w bieżącym roku w innej formie niż regulamin organizacyjny, np. plan pracy.<text:s/></text:span></text:p>
      <text:p text:style-name="P142">Stan faktyczny: w Szkole został opracowany plan pracy z uwzględnieniem planów działalności komórek organizacyjnych; standard jest realizowany i stanowi element formalnego systemu zarządzania ryzykiem.</text:p>
      <text:p text:style-name="P143"/>
      <text:p text:style-name="P144"/>
      <text:soft-page-break/>
      <text:list text:style-name="LFO2" text:continue-numbering="true">
        <text:list-item>
          <text:p text:style-name="P145"><text:span text:style-name="T146"><text:s/></text:span><text:span text:style-name="T147">Identyfikacja ryzyka.<text:s/></text:span><text:span text:style-name="T148"><text:s/></text:span></text:p>
        </text:list-item>
      </text:list>
      <text:p text:style-name="P149">Nie rzadziej niż raz w roku należy dokonać identyfikacji ryzyka w odniesieniu do celów i zadań. <text:s/>W przypadku działu administracji rządowej<text:s/>lub jednostki samorządu terytorialnego należy uwzględnić, że cele i zadania są realizowane także przez jednostki podległe lub nadzorowane. W przypadku istotnej zmiany warunków, w których funkcjonuje jednostka należy dokonać ponownej identyfikacji ryzyka.<text:s/></text:p>
      <text:p text:style-name="P150">Ankiety – kierownictwo:<text:s/></text:p>
      <text:p text:style-name="P151"><text:span text:style-name="T152">100% pracowników stwierdziło, że w szkole w udokumentowany sposób identyfikuje się zagrożenia/ryzyka, które mogą przeszkodzić w realizacji celów i zadań szkoły np. poprzez sporządzanie rejestru ryzyka lub innego dokumentu<text:s/></text:span><text:span text:style-name="T153">zawierającego zidentyfikowane zagrożenia/ryzyka.<text:s/></text:span></text:p>
      <text:p text:style-name="P154">Ankiety – pracownicy:</text:p>
      <text:p text:style-name="P155">93,90 % pracowników stwierdziło, że w szkole w udokumentowany sposób identyfikuje się zagrożenia/ryzyka, które mogą przeszkodzić w realizacji celów i zadań szkoły np. poprzez sporządzanie rejestru ryzyka lub innego dokumentu zawierającego zidentyfikowane zagrożenia/ryzyka; nie odpowiedziało – 3,05 %, trudno to ocenić – 3,05 % .<text:s/></text:p>
      <text:p text:style-name="P156">Stan faktyczny: standard jest realizowany i stanowi element formalnego systemu zarządzania ryzykiem.</text:p>
      <text:list text:style-name="LFO2" text:continue-numbering="true">
        <text:list-item>
          <text:p text:style-name="P157">Analiza<text:s/>ryzyka. <text:s/></text:p>
        </text:list-item>
      </text:list>
      <text:p text:style-name="P158">Zidentyfikowane ryzyka należy poddać analizie mającej na celu określenie prawdopodobieństwa wystąpienia danego ryzyka i możliwych jego skutków. Należy określić akceptowany poziom ryzyka.<text:s/></text:p>
      <text:p text:style-name="P159">Ankiety – kierownictwo:<text:s/></text:p>
      <text:p text:style-name="P160">100% respondentów stwierdziło, że<text:s/>w przypadku każdego ryzyka został określony poziom ryzyka, jaki można zaakceptować.<text:s/></text:p>
      <text:p text:style-name="P161">100% respondentów odpowiedziało, że wśród zidentyfikowanych zagrożeń wskazuje się zagrożenia, które w znaczący sposób mogą przeszkodzić w realizacji celów i zadań szkoły</text:p>
      <text:p text:style-name="P162">Ankiety – pracownicy:</text:p>
      <text:p text:style-name="P163">93,50 % pracowników zaznaczyło, że wśród zidentyfikowanych zagrożeń wskazuje się zagrożenia, które w znaczący sposób mogą przeszkodzić w realizacji celów i zadań szkoły (  trudno to ocenić – 6,50 % ).<text:s/></text:p>
      <text:p text:style-name="P164"><text:span text:style-name="T165">Stan faktyczny: standard jest re</text:span><text:span text:style-name="T166">alizowany i stanowi element formalnego systemu zarządzania ryzykiem.</text:span></text:p>
      <text:list text:style-name="LFO2" text:continue-numbering="true">
        <text:list-item>
          <text:p text:style-name="P167">Reakcja na ryzyko. <text:s text:c="5"/></text:p>
        </text:list-item>
      </text:list>
      <text:p text:style-name="P168">W stosunku do każdego istotnego ryzyka powinno się określić rodzaj reakcji (tolerowanie, przeniesienie, wycofanie się, działanie). Należy określić działania, które należy podjąć w celu zmniejszenia danego ryzyka do akceptowalnego poziomu.<text:s/></text:p>
      <text:p text:style-name="P169">Ankiety – kierownictwo:<text:s/></text:p>
      <text:p text:style-name="P170">100% respondentów odpowiedziało, że w stosunku do każdego istotnego ryzyka został określony sposób radzenia sobie z tym ryzykiem (tzw. reakcja na ryzyko).</text:p>
      <text:soft-page-break/>
      <text:p text:style-name="P171">Ankiety – pracownicy:</text:p>
      <text:p text:style-name="P172">93,50 % respondentów jest zdania, że w szkole podejmuje się wystarczające działania mające na celu ograniczenie zidentyfikowanych zagrożeń w szczególności tych istotnych.<text:s/></text:p>
      <text:p text:style-name="P173">Stan faktyczny: standard jest realizowany i stanowi element<text:s/>formalnego systemu zarządzania ryzykiem.</text:p>
      <text:p text:style-name="P174"/>
      <text:list text:style-name="LFO1" text:continue-numbering="true">
        <text:list-item>
          <text:p text:style-name="P175"><text:span text:style-name="T176"><text:s/>Mechanizmy kontroli. <text:s/></text:span><text:span text:style-name="T177"><text:s/></text:span></text:p>
        </text:list-item>
      </text:list>
      <text:list text:style-name="LFO2" text:continue-numbering="true">
        <text:list-item>
          <text:p text:style-name="P178"><text:span text:style-name="T179">Dokumentowanie systemu kontroli zarządczej.<text:s/></text:span><text:span text:style-name="T180"><text:s/></text:span></text:p>
        </text:list-item>
      </text:list>
      <text:p text:style-name="P181">Procedury wewnętrzne, instrukcje, wytyczne, dokumenty określające zakres obowiązków, uprawnień i odpowiedzialności pracowników i inne dokumenty<text:s/>wewnętrzne stanowią dokumentację systemu kontroli zarządczej. Dokumentacja powinna być spójna i dostępna dla wszystkich osób, dla których jest niezbędna.</text:p>
      <text:p text:style-name="P182">Ankiety – kierownictwo:<text:s/></text:p>
      <text:p text:style-name="P183">100% respondentów wskazało, <text:s/>iż pracownicy w ich komórce organizacyjnej mają<text:s/>bieżący dostęp do procedur i instrukcji obowiązujących w Szkole.</text:p>
      <text:p text:style-name="P184">Ankiety – pracownicy:<text:s/></text:p>
      <text:p text:style-name="P185">100% osób podało, iż posiada bieżący dostęp do procedur i instrukcji obowiązujących <text:s/>w Szkole. <text:s text:c="48"/></text:p>
      <text:p text:style-name="P186">94,80 % pracowników<text:s/>uznało, że w wystarczającym stopniu sposób realizacji zadań został określony w pisemnych procedurach i instrukcjach.<text:s/></text:p>
      <text:p text:style-name="P187">93,50 % respondentów uznało, że obowiązujące w szkole procedury i instrukcje są aktualne, tzn. zgodne z obowiązującymi przepisami prawa i<text:s/>regulacjami wewnętrznymi, np. regulaminem organizacyjnym, innymi procedurami.<text:s/></text:p>
      <text:p text:style-name="P188"/>
      <text:list text:style-name="LFO2" text:continue-numbering="true">
        <text:list-item>
          <text:p text:style-name="P189"><text:span text:style-name="T190">Nadzór. <text:s/></text:span><text:span text:style-name="T191"><text:s/></text:span></text:p>
        </text:list-item>
      </text:list>
      <text:p text:style-name="P192">Należy prowadzić nadzór nad wykonaniem zadań w celu ich oszczędnej, efektywnej i skutecznej realizacji.<text:s/></text:p>
      <text:p text:style-name="P193">Ankiety – pracownicy:</text:p>
      <text:p text:style-name="P194">93,50 % osób stwierdziło, że nadzór ze<text:s/>strony przełożonych zapewnia skuteczną realizację zadań.<text:s/></text:p>
      <text:p text:style-name="P195">Również 93,50 % respondentów podało, że przełożeni na co dzień zwracają wystarczającą uwagę na przestrzeganie przez pracowników obowiązujących w Szkole zasad, procedur, instrukcji, itp.</text:p>
      <text:p text:style-name="P196"/>
      <text:list text:style-name="LFO2" text:continue-numbering="true">
        <text:list-item>
          <text:p text:style-name="P197">Ciągłość<text:s/>działalności. <text:s text:c="2"/></text:p>
        </text:list-item>
      </text:list>
      <text:p text:style-name="P198">Należy zapewnić istnienie mechanizmów służących utrzymaniu ciągłości działalności jednostki sektora finansów publicznych wykorzystując, między innymi, wyniki analizy ryzyka.</text:p>
      <text:soft-page-break/>
      <text:p text:style-name="P199">Ankiety – kierownictwo:<text:s/></text:p>
      <text:p text:style-name="P200">100% respondentów stwierdziło, że w Szkole zostały zapewnione mechanizmy służące utrzymaniu ciągłości działalności na wypadek awarii.<text:s/></text:p>
      <text:p text:style-name="P201">100% respondentów odpowiedziało, że pracownicy zostali zapoznani z procedurami służącymi utrzymaniu działalności na wypadek awarii.<text:s/></text:p>
      <text:p text:style-name="P202">100% respondentów uważa, że<text:s/>w komórce organizacyjnej są ustalone zasady zastępstw zapewniających sprawną pracę w przypadku nieobecności poszczególnych pracowników.</text:p>
      <text:p text:style-name="P203">Ankiety – pracownicy:</text:p>
      <text:p text:style-name="P204">100 % pracowników podało, że wie jak postępować w przypadku wystąpienia sytuacji nadzwyczajnej, np. pożaru, powodzi, poważnej awarii.<text:s/></text:p>
      <text:p text:style-name="P205">93,50 % respondentów uważa, że w szkole są ustalone zasady zastępstw na stanowisku pracy.<text:s/></text:p>
      <text:list text:style-name="LFO2" text:continue-numbering="true">
        <text:list-item>
          <text:p text:style-name="P206">Ochrona zasobów.<text:s/></text:p>
        </text:list-item>
      </text:list>
      <text:p text:style-name="P207">Należy zadbać, aby dostęp do zasobów jednostki miały wyłącznie upoważnione osoby. Osobom zarządzającym i pracownikom należy powierzyć odpowiedzialność za zapewnienie ochrony i właściwe wykorzystanie zasobów jednostki.<text:s/></text:p>
      <text:p text:style-name="P208">Powyższe zagadnienie nie było przedmiotem badania ankietowego.<text:s/></text:p>
      <text:p text:style-name="P209"><text:span text:style-name="T210">Stan faktyczny: dostęp osób spoza szkoły do jej siedziby jest ograniczony i kontrol</text:span><text:span text:style-name="T211">owany; dostęp pracowników poza godzinami pracy jest ograniczony i kontrolowany; pomieszczenia o znaczeniu istotnym (np. sekretariat,) są odpowiednio chronione, a dostęp do nich jest kontrolowany i ograniczony tylko do uprawnionych pracowników;</text:span><text:span text:style-name="T212"><text:s/>s</text:span><text:span text:style-name="T213">tandard jes</text:span><text:span text:style-name="T214">t realizowany i stanowi element formalnego systemu zarządzania ryzykiem.</text:span></text:p>
      <text:list text:style-name="LFO2" text:continue-numbering="true">
        <text:list-item>
          <text:p text:style-name="P215"><text:span text:style-name="T216">Szczegółowe mechanizmy kontroli dotyczące operacji finansowych i gospodarczych.</text:span></text:p>
        </text:list-item>
      </text:list>
      <text:p text:style-name="P217">Powinny istnieć przynajmniej następujące mechanizmy kontroli dotyczące operacji finansowych<text:s/>i gospodarczych:<text:s/></text:p>
      <text:list text:style-name="LFO3" text:continue-numbering="true">
        <text:list-item>
          <text:p text:style-name="P218">rzetelne i pełne dokumentowanie i rejestrowanie operacji finansowych i gospodarczych,</text:p>
        </text:list-item>
        <text:list-item>
          <text:p text:style-name="P219">zatwierdzanie (autoryzacja) operacji finansowych przez kierownika jednostki lub osoby przez niego upoważnione,<text:s/></text:p>
        </text:list-item>
        <text:list-item>
          <text:p text:style-name="P220">podział kluczowych obowiązków,<text:s/></text:p>
        </text:list-item>
        <text:list-item>
          <text:p text:style-name="P221">weryfikacja operacji finansowych i gospodarczych przed i po realizacji.<text:s/></text:p>
        </text:list-item>
      </text:list>
      <text:p text:style-name="P222">Powyższe zagadnienie nie było przedmiotem badania ankietowego.<text:s/></text:p>
      <text:p text:style-name="P223"><text:span text:style-name="T224">Stan faktyczny: w</text:span><text:span text:style-name="T225"><text:s/></text:span><text:span text:style-name="T226">szkole funkcjonują odpowiednie mechanizmy kontroli, które zapewniają, że podejmowane i realizowane są wyłączn</text:span><text:span text:style-name="T227">ie operacje zatwierdzone przez dyrektora lub upoważnionych pracowników działających w zakresie posiadanego upoważnienia; zatwierdzeniu <text:s/>podlegają wszelkie wydatki przed ich dokonaniem oraz wszelkie zobowiązania przed ich zaciągnięciem; poszczególne czynnoś</text:span><text:span text:style-name="T228">ci związane z realizacją operacji finansowej lub gospodarczej są wykonywane przez osoby do tego upoważnione;<text:s/></text:span><text:span text:style-name="T229">s</text:span><text:span text:style-name="T230">tandard jest realizowany.</text:span></text:p>
      <text:p text:style-name="P231"/>
      <text:soft-page-break/>
      <text:list text:style-name="LFO2" text:continue-numbering="true">
        <text:list-item>
          <text:p text:style-name="P232"><text:span text:style-name="T233">Mechanizmy kontroli dotyczące systemów informatycznych.<text:s/></text:span><text:span text:style-name="T234"><text:s/></text:span></text:p>
        </text:list-item>
      </text:list>
      <text:p text:style-name="P235">Należy określić mechanizmy służące zapewnieniu bezpieczeństwa<text:s/>danych i systemów informatycznych.</text:p>
      <text:p text:style-name="P236">Ankiety – pracownicy:</text:p>
      <text:p text:style-name="P237">96, 75 % ankietowanych stwierdziło, iż dokumenty, materiały, zasoby informatyczne z których korzysta w swojej pracy są odpowiednio chronione przed utratą lub zniszczeniem.<text:s/></text:p>
      <text:p text:style-name="P238"><text:span text:style-name="T239">Stan faktyczny: wprowadzon</text:span><text:span text:style-name="T240">o odpowiednie środki ograniczenia dostępu do zasobów informatycznych; obejmują one zabezpieczenia fizyczne odpowiednich pomieszczeń, sprzętowe, programowe; wprowadzono informatyczne środki kontroli, zapobiegania i wykrywania nieuprawnionego dostępu do zaso</text:span><text:span text:style-name="T241">bów informatycznych, baz danych; dostęp do zasobów informatycznych mają tylko pracownicy posiadający odpowiednie uprawnienia i są przeszkoleni w zakresie ochrony tych zasobów; <text:s/></text:span><text:span text:style-name="T242">s</text:span><text:span text:style-name="T243">tandard jest realizowany .<text:s/></text:span></text:p>
      <text:list text:style-name="LFO1" text:continue-numbering="true">
        <text:list-item>
          <text:p text:style-name="P244">Informacja i komunikacja.<text:s/></text:p>
        </text:list-item>
      </text:list>
      <text:list text:style-name="LFO2" text:continue-numbering="true">
        <text:list-item>
          <text:p text:style-name="P245"><text:span text:style-name="T246">Bieżąca informacja. <text:s text:c="3"/></text:span><text:span text:style-name="T247"><text:s/></text:span></text:p>
        </text:list-item>
      </text:list>
      <text:p text:style-name="P248">Osobom zarządzającym i pracownikom należy zapewnić, w odpowiedniej formie i czasie, właściwe oraz rzetelne informacje potrzebne do realizacji zadań.<text:s/></text:p>
      <text:p text:style-name="P249">Ankiety – pracownicy:</text:p>
      <text:p text:style-name="P250">96,75 % respondentów podało, że ma dostęp do wszystkich informacji i danych niezbędnych do realizacji swoich zadań.<text:s/></text:p>
      <text:p text:style-name="P251"><text:span text:style-name="T252"><text:s text:c="4"/></text:span><text:span text:style-name="T253">17. <text:s text:c="2"/>Komunikacja wewnętrzna.<text:s/></text:span></text:p>
      <text:p text:style-name="P254">Należy zapewnić efektywne mechanizmy przekazywania ważnych informacji w obrębie struktury organizacyjnej jednostki oraz w obrębie działu administracji rządowej i jednostki samorządu<text:s/>terytorialnego.<text:s/></text:p>
      <text:p text:style-name="P255">Ankiety – kierownictwo:<text:s/></text:p>
      <text:p text:style-name="P256">100 % respondentów stwierdziło, że istnieje sprawny przepływ informacji wewnątrz ich komórki organizacyjnej.<text:s/></text:p>
      <text:p text:style-name="P257">100 % respondentów jest zdania, że istnieje sprawny przepływ informacji pomiędzy poszczególnymi komórkami organizacyjnymi w Szkole.<text:s/></text:p>
      <text:p text:style-name="P258">Ankiety – pracownicy:</text:p>
      <text:p text:style-name="P259">90,25 % pracowników zaznaczyło, że istnieje sprawny przepływ informacji wewnątrz Szkoły. <text:s/></text:p>
      <text:p text:style-name="P260">Również 90,25 % respondentów jest zdania, że istnieje sprawny przepływ informacji pomiędzy poszczególnymi komórkami organizacyjnymi w szkole.<text:s/></text:p>
      <text:p text:style-name="P261"><text:span text:style-name="T262">Stan faktyczny: pracownicy Szkoły są informowani o wszelkich działaniach poprzez zarządzenia dyrektora oraz informacje w formie elektronicznej z powiadomieniami <text:s/>i ich potwierdzaniem; istnieje w szkole zasada informowania o<text:s/></text:span><text:span text:style-name="T263">zaplanowanych działaniach na początku każdego roku szkolnego, przypomnienia wysyłane są co najmniej na tydzień przed zaplanowanym działaniem;<text:s/></text:span><text:span text:style-name="T264">s</text:span><text:span text:style-name="T265">tandard jest realizowany i stanowi element formalnego systemu zarządzania ryzykiem.</text:span></text:p>
      <text:soft-page-break/>
      <text:list text:style-name="LFO4" text:continue-numbering="true">
        <text:list-item>
          <text:p text:style-name="P266">Komunikacja zewnętrzna.<text:s/></text:p>
        </text:list-item>
      </text:list>
      <text:p text:style-name="P267">Należy zapewnić efektywny system wymiany ważnych informacji z podmiotami zewnętrznymi mającymi pływ na osiąganie celów i realizację zadań.<text:s/></text:p>
      <text:p text:style-name="P268">Ankiety – kierownictwo:<text:s/></text:p>
      <text:p text:style-name="P269">100% respondentów stwierdziło, że w Szkole funkcjonuje efektywny system wymiany ważnych informacji z podmiotami zewnętrznymi ( urzędami, dostawcami, klientami) mającymi wpływ na osiąganie celów i realizację zadań ich komórki organizacyjnej.<text:s/></text:p>
      <text:p text:style-name="P270">100% respondentów podało, że ich komórka organizacyjna utrzymuje dobre kontakty z podmiotami zewnętrznymi ( urzędami, dostawcami, klientami).<text:s/></text:p>
      <text:p text:style-name="P271">100% respondentów odpowiedziało, że pracownicy w ich komórce organizacyjnej zostali poinformowani o zasadach w kontaktach z podmiotami zewnętrznymi np. wnioskodawcami, dostawcami, oferentami.<text:s/></text:p>
      <text:p text:style-name="P272">Ankiety – pracownicy:</text:p>
      <text:p text:style-name="P273">93,50 %<text:s/>respondentów stwierdziło, że zna zasady kontaktów pracowników jednostki z podmiotami zewnętrznymi, np. wnioskodawcami, dostawcami, oferentami, i swoje uprawnienia i obowiązki w tym zakresie ( dla reszty trudno to ocenić).</text:p>
      <text:p text:style-name="P274">96,95 % respondentów wskazało, że<text:s/>ich jednostka organizacyjna utrzymuje dobre kontakty z podmiotami zewnętrznymi, które mają wpływ na realizację jej zadań, np. z innymi jednostkami organizacyjnymi gminy Koluszki, Urzędem Miejskim, rodzicami, dostawcami. <text:s/></text:p>
      <text:p text:style-name="P275"><text:span text:style-name="T276"><text:tab/></text:span><text:span text:style-name="T277"><text:tab/></text:span><text:span text:style-name="T278">E. Monitorowanie i ocena. <text:s/></text:span></text:p>
      <text:p text:style-name="P279"><text:s text:c="3"/><text:s text:c="4"/>19. <text:s/>Monitorowanie systemu kontroli zarządczej.<text:s/></text:p>
      <text:p text:style-name="P280">Należy monitorować skuteczność poszczególnych elementów systemu kontroli zarządczej, co umożliwi bieżące rozwiązywanie zidentyfikowanie problemów.</text:p>
      <text:p text:style-name="P281">Ankiety – kierownictwo:<text:s/></text:p>
      <text:p text:style-name="P282">100% respondentów stwierdziło,<text:s/>że pracownicy są zachęcani do sygnalizowania problemów i zagrożeń w realizacji zadań.<text:s/></text:p>
      <text:p text:style-name="P283">Ankiety – pracownicy:</text:p>
      <text:p text:style-name="P284">93,50 % pracowników odpowiedziało, że postawa osób na stanowiskach kierowniczych zachęca do sygnalizowania problemów i zagrożeń w realizacji zadań<text:s/>szkoły. <text:s/></text:p>
      <text:p text:style-name="P285"><text:span text:style-name="T286">99,35 % respondentów wskazało, że w przypadku wystąpienia trudności w realizacji zadań zwraca się w pierwszej kolejności do bezpośredniego przełożonego <text:s text:c="2"/>z prośbą o pomoc .</text:span></text:p>
      <text:p text:style-name="P287"/>
      <text:p text:style-name="P288"><text:s/>20. <text:s/>Samoocena.<text:s/></text:p>
      <text:p text:style-name="P289">Zaleca się przeprowadzenie co najmniej raz w roku samooceny systemu kontroli zarządczej przez osoby zarządzające i pracowników jednostki. Samoocena powinna być ujęta w ramy procesu odrębnego od bieżącej działalności i udokumentowana.<text:s/></text:p>
      <text:p text:style-name="P290">Powyższe zagadnienie nie było przedmiotem badania ankietowego.<text:s/></text:p>
      <text:soft-page-break/>
      <text:p text:style-name="P291"><text:s text:c="5"/>21. Audyt wewnętrzny.<text:s/></text:p>
      <text:p text:style-name="P292">W przypadkach i na warunkach określonych w ustawie audytor wewnętrzny prowadzi obiektywną i niezależną ocenę kontroli zarządczej.<text:s/></text:p>
      <text:p text:style-name="P293">Ankiety – kierownictwo:</text:p>
      <text:p text:style-name="P294">100% respondentów stwierdziło, że praca audytu wewnętrznego przyczynia się do lepszego funkcjonowania Szkoły Podstawowej nr 2 im. Marii konopnickiej w Koluszkach.</text:p>
      <text:p text:style-name="P295">Stan faktyczny: standard jest realizowany od 2012 r.<text:s/></text:p>
      <text:p text:style-name="P296"><text:s text:c="5"/>22. Uzyskanie zapewnienia o stanie kontroli zarządczej.<text:s/></text:p>
      <text:p text:style-name="P297">Źródłem uzyskania zapewnienia o stanie kontroli zarządczej<text:s/>przez kierownika jednostki powinny być w szczególności wyniki: monitorowania, samooceny oraz przeprowadzonych audytów i kontroli. Zaleca się coroczne potwierdzenie uzyskania powyższego zapewnienia w formie oświadczenia o stanie kontroli zarządczej za poprzedni rok.<text:s/></text:p>
      <text:p text:style-name="P298">Powyższe zagadnienie nie było przedmiotem badania ankietowego.<text:s/></text:p>
      <text:p text:style-name="P299"><text:span text:style-name="T300">Stan faktyczny</text:span><text:span text:style-name="T301">:<text:s/></text:span><text:span text:style-name="T302">zgodnie z art.70 ust. 3 i 4 ustawy z dnia 27 sierpnia 2009 r. o finansach publicznych (Dz. U. Nr 157, poz. 1240 z późn. zm.) oświadczenie o stanie kontroli zarządcze</text:span><text:span text:style-name="T303">j składa minister kierujący działem oraz kierownik jednostki w dziale, o ile minister kierujący działem zobowiąże go do złożenia takiego oświadczenia. Zatem, na podstawie obowiązujących przepisów, obowiązek składania oświadczenia o stanie kontroli zarządcz</text:span><text:span text:style-name="T304">ej nie dotyczy jednostek samorządu terytorialnego.</text:span></text:p>
      <text:p text:style-name="P305"/>
      <text:p text:style-name="P306"><text:s/></text:p>
      <text:p text:style-name="P307"/>
      <text:p text:style-name="P308">Wnioski:</text:p>
      <text:p text:style-name="P309"><text:span text:style-name="T310">W tabeli została przedstawiona ocena realizacji poszczególnych standardów kontroli zarządczej, gdzie odpowiedź TAK oznacza realizację standardu.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A.</text:p>
          </table:table-cell>
          <table:table-cell table:style-name="TableCell318">
            <text:p text:style-name="P319">Środowisko wewnętrzne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.</text:p>
          </table:table-cell>
          <table:table-cell table:style-name="TableCell325">
            <text:p text:style-name="P326">Przestrzeganie wartości etycznych</text:p>
          </table:table-cell>
          <table:table-cell table:style-name="TableCell327">
            <text:p text:style-name="P328">Tak</text:p>
          </table:table-cell>
        </table:table-row>
        <table:table-row table:style-name="TableRow329">
          <table:table-cell table:style-name="TableCell330">
            <text:p text:style-name="P331">2.</text:p>
          </table:table-cell>
          <table:table-cell table:style-name="TableCell332">
            <text:p text:style-name="P333">Kompetencje zawodowe</text:p>
          </table:table-cell>
          <table:table-cell table:style-name="TableCell334">
            <text:p text:style-name="P335">Tak</text:p>
          </table:table-cell>
        </table:table-row>
        <table:table-row table:style-name="TableRow336">
          <table:table-cell table:style-name="TableCell337">
            <text:p text:style-name="P338">3.</text:p>
          </table:table-cell>
          <table:table-cell table:style-name="TableCell339">
            <text:p text:style-name="P340">Struktura organizacyjna</text:p>
          </table:table-cell>
          <table:table-cell table:style-name="TableCell341">
            <text:p text:style-name="P342">Tak</text:p>
          </table:table-cell>
        </table:table-row>
        <table:table-row table:style-name="TableRow343">
          <table:table-cell table:style-name="TableCell344">
            <text:p text:style-name="P345">4.</text:p>
          </table:table-cell>
          <table:table-cell table:style-name="TableCell346">
            <text:p text:style-name="P347">Delegowanie uprawnień</text:p>
          </table:table-cell>
          <table:table-cell table:style-name="TableCell348">
            <text:p text:style-name="P349">Tak</text:p>
          </table:table-cell>
        </table:table-row>
        <table:table-row table:style-name="TableRow350">
          <table:table-cell table:style-name="TableCell351">
            <text:p text:style-name="P352">B.</text:p>
          </table:table-cell>
          <table:table-cell table:style-name="TableCell353">
            <text:p text:style-name="P354">Cele i zarządzanie ryzykiem</text:p>
          </table:table-cell>
          <table:table-cell table:style-name="TableCell355">
            <text:p text:style-name="P356"/>
          </table:table-cell>
        </table:table-row>
        <text:soft-page-break/>
        <table:table-row table:style-name="TableRow357">
          <table:table-cell table:style-name="TableCell358">
            <text:p text:style-name="P359">5.</text:p>
          </table:table-cell>
          <table:table-cell table:style-name="TableCell360">
            <text:p text:style-name="P361">Misja</text:p>
          </table:table-cell>
          <table:table-cell table:style-name="TableCell362">
            <text:p text:style-name="P363">Tak</text:p>
          </table:table-cell>
        </table:table-row>
        <table:table-row table:style-name="TableRow364">
          <table:table-cell table:style-name="TableCell365">
            <text:p text:style-name="P366">6.</text:p>
          </table:table-cell>
          <table:table-cell table:style-name="TableCell367">
            <text:p text:style-name="P368">Określenie celów i zadań, monitorowanie i ocena ich realizacji</text:p>
          </table:table-cell>
          <table:table-cell table:style-name="TableCell369">
            <text:p text:style-name="P370">Tak</text:p>
          </table:table-cell>
        </table:table-row>
        <table:table-row table:style-name="TableRow371">
          <table:table-cell table:style-name="TableCell372">
            <text:p text:style-name="P373">7.</text:p>
          </table:table-cell>
          <table:table-cell table:style-name="TableCell374">
            <text:p text:style-name="P375">Identyfikacja ryzyka</text:p>
          </table:table-cell>
          <table:table-cell table:style-name="TableCell376">
            <text:p text:style-name="P377">Tak</text:p>
          </table:table-cell>
        </table:table-row>
        <table:table-row table:style-name="TableRow378">
          <table:table-cell table:style-name="TableCell379">
            <text:p text:style-name="P380">8.</text:p>
          </table:table-cell>
          <table:table-cell table:style-name="TableCell381">
            <text:p text:style-name="P382">Analiza ryzyka</text:p>
          </table:table-cell>
          <table:table-cell table:style-name="TableCell383">
            <text:p text:style-name="P384">Tak</text:p>
          </table:table-cell>
        </table:table-row>
        <table:table-row table:style-name="TableRow385">
          <table:table-cell table:style-name="TableCell386">
            <text:p text:style-name="P387">9.</text:p>
          </table:table-cell>
          <table:table-cell table:style-name="TableCell388">
            <text:p text:style-name="P389">Reakcja na ryzyko</text:p>
          </table:table-cell>
          <table:table-cell table:style-name="TableCell390">
            <text:p text:style-name="P391">Tak</text:p>
          </table:table-cell>
        </table:table-row>
        <table:table-row table:style-name="TableRow392">
          <table:table-cell table:style-name="TableCell393">
            <text:p text:style-name="P394">C.</text:p>
          </table:table-cell>
          <table:table-cell table:style-name="TableCell395">
            <text:p text:style-name="P396">Mechanizmy kontroli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0.</text:p>
          </table:table-cell>
          <table:table-cell table:style-name="TableCell402">
            <text:p text:style-name="P403">Dokumentowanie systemu kontroli zarządczej</text:p>
          </table:table-cell>
          <table:table-cell table:style-name="TableCell404">
            <text:p text:style-name="P405">Tak</text:p>
          </table:table-cell>
        </table:table-row>
        <table:table-row table:style-name="TableRow406">
          <table:table-cell table:style-name="TableCell407">
            <text:p text:style-name="P408">11.</text:p>
          </table:table-cell>
          <table:table-cell table:style-name="TableCell409">
            <text:p text:style-name="P410">Nadzór</text:p>
          </table:table-cell>
          <table:table-cell table:style-name="TableCell411">
            <text:p text:style-name="P412">Tak</text:p>
          </table:table-cell>
        </table:table-row>
        <table:table-row table:style-name="TableRow413">
          <table:table-cell table:style-name="TableCell414">
            <text:p text:style-name="P415">12.</text:p>
          </table:table-cell>
          <table:table-cell table:style-name="TableCell416">
            <text:p text:style-name="P417">Ciągłość działalności</text:p>
          </table:table-cell>
          <table:table-cell table:style-name="TableCell418">
            <text:p text:style-name="P419">Tak</text:p>
          </table:table-cell>
        </table:table-row>
        <table:table-row table:style-name="TableRow420">
          <table:table-cell table:style-name="TableCell421">
            <text:p text:style-name="P422">13.</text:p>
          </table:table-cell>
          <table:table-cell table:style-name="TableCell423">
            <text:p text:style-name="P424">Ochrona zasobów</text:p>
          </table:table-cell>
          <table:table-cell table:style-name="TableCell425">
            <text:p text:style-name="P426">- - -</text:p>
          </table:table-cell>
        </table:table-row>
        <table:table-row table:style-name="TableRow427">
          <table:table-cell table:style-name="TableCell428">
            <text:p text:style-name="P429">14.</text:p>
          </table:table-cell>
          <table:table-cell table:style-name="TableCell430">
            <text:p text:style-name="P431">Szczegółowe mechanizmy<text:s/>kontroli dotyczące operacji finansowych<text:s/>i gospodarczych.</text:p>
          </table:table-cell>
          <table:table-cell table:style-name="TableCell432">
            <text:p text:style-name="P433">- - -</text:p>
          </table:table-cell>
        </table:table-row>
        <table:table-row table:style-name="TableRow434">
          <table:table-cell table:style-name="TableCell435">
            <text:p text:style-name="P436">15.</text:p>
          </table:table-cell>
          <table:table-cell table:style-name="TableCell437">
            <text:p text:style-name="P438">Mechanizmy kontroli dotyczące systemów informatycznych.</text:p>
          </table:table-cell>
          <table:table-cell table:style-name="TableCell439">
            <text:p text:style-name="P440">Tak</text:p>
          </table:table-cell>
        </table:table-row>
        <table:table-row table:style-name="TableRow441">
          <table:table-cell table:style-name="TableCell442">
            <text:p text:style-name="P443">D.</text:p>
          </table:table-cell>
          <table:table-cell table:style-name="TableCell444">
            <text:p text:style-name="P445">Informacja i komunikacja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6.</text:p>
          </table:table-cell>
          <table:table-cell table:style-name="TableCell451">
            <text:p text:style-name="P452">Bieżąca informacja</text:p>
          </table:table-cell>
          <table:table-cell table:style-name="TableCell453">
            <text:p text:style-name="P454">Tak</text:p>
          </table:table-cell>
        </table:table-row>
        <table:table-row table:style-name="TableRow455">
          <table:table-cell table:style-name="TableCell456">
            <text:p text:style-name="P457">17.</text:p>
          </table:table-cell>
          <table:table-cell table:style-name="TableCell458">
            <text:p text:style-name="P459">Komunikacja wewnętrzna</text:p>
          </table:table-cell>
          <table:table-cell table:style-name="TableCell460">
            <text:p text:style-name="P461">Tak</text:p>
          </table:table-cell>
        </table:table-row>
        <table:table-row table:style-name="TableRow462">
          <table:table-cell table:style-name="TableCell463">
            <text:p text:style-name="P464">18.</text:p>
          </table:table-cell>
          <table:table-cell table:style-name="TableCell465">
            <text:p text:style-name="P466">Komunikacja zewnętrzna</text:p>
          </table:table-cell>
          <table:table-cell table:style-name="TableCell467">
            <text:p text:style-name="P468">Tak</text:p>
          </table:table-cell>
        </table:table-row>
        <table:table-row table:style-name="TableRow469">
          <table:table-cell table:style-name="TableCell470">
            <text:p text:style-name="P471">E.</text:p>
          </table:table-cell>
          <table:table-cell table:style-name="TableCell472">
            <text:p text:style-name="P473">Monitorowanie i ocena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9.</text:p>
          </table:table-cell>
          <table:table-cell table:style-name="TableCell479">
            <text:p text:style-name="P480">Monitorowanie systemu kontroli zarządczej<text:s/></text:p>
          </table:table-cell>
          <table:table-cell table:style-name="TableCell481">
            <text:p text:style-name="P482">Tak</text:p>
          </table:table-cell>
        </table:table-row>
        <table:table-row table:style-name="TableRow483">
          <table:table-cell table:style-name="TableCell484">
            <text:p text:style-name="P485">20.</text:p>
          </table:table-cell>
          <table:table-cell table:style-name="TableCell486">
            <text:p text:style-name="P487">Samoocena</text:p>
          </table:table-cell>
          <table:table-cell table:style-name="TableCell488">
            <text:p text:style-name="P489">- - -</text:p>
          </table:table-cell>
        </table:table-row>
        <table:table-row table:style-name="TableRow490">
          <table:table-cell table:style-name="TableCell491">
            <text:p text:style-name="P492">21.</text:p>
          </table:table-cell>
          <table:table-cell table:style-name="TableCell493">
            <text:p text:style-name="P494">Audyt wewnętrzny</text:p>
          </table:table-cell>
          <table:table-cell table:style-name="TableCell495">
            <text:p text:style-name="P496">Tak</text:p>
          </table:table-cell>
        </table:table-row>
        <table:table-row table:style-name="TableRow497">
          <table:table-cell table:style-name="TableCell498">
            <text:p text:style-name="P499">22.</text:p>
          </table:table-cell>
          <table:table-cell table:style-name="TableCell500">
            <text:p text:style-name="P501">Uzyskanie zapewnienia o stanie kontroli zarządczej.<text:s/></text:p>
          </table:table-cell>
          <table:table-cell table:style-name="TableCell502">
            <text:p text:style-name="P503">- - -</text:p>
          </table:table-cell>
        </table:table-row>
      </table:table>
      <text:p text:style-name="P504"/>
      <text:soft-page-break/>
      <text:p text:style-name="P505">Podsumowanie:</text:p>
      <text:list text:style-name="LFO5" text:continue-numbering="true">
        <text:list-item>
          <text:p text:style-name="P506"><text:span text:style-name="T507">Środowisko wewnętrzne:<text:s/></text:span><text:span text:style-name="T508">standard jest realizowany</text:span></text:p>
        </text:list-item>
        <text:list-item>
          <text:p text:style-name="P509"><text:span text:style-name="T510">Cele<text:s/></text:span><text:span text:style-name="T511">i zarządzanie ryzykiem:<text:s/></text:span><text:span text:style-name="T512">standard jest realizowany</text:span></text:p>
        </text:list-item>
        <text:list-item>
          <text:p text:style-name="P513"><text:span text:style-name="T514">Mechanizmy kontroli:<text:s/></text:span><text:span text:style-name="T515">standard jest realizowany</text:span></text:p>
        </text:list-item>
        <text:list-item>
          <text:p text:style-name="P516"><text:span text:style-name="T517">Informacja i komunikacja:<text:s/></text:span><text:span text:style-name="T518">standard jest realizowany</text:span></text:p>
        </text:list-item>
        <text:list-item>
          <text:p text:style-name="P519"><text:span text:style-name="T520">Monitorowanie i ocena:<text:s/></text:span><text:span text:style-name="T521">standard jest realizowany</text:span><text:span text:style-name="T522"><text:tab/></text:span></text:p>
        </text:list-item>
      </text:list>
      <text:p text:style-name="P523"><text:tab/><text:s text:c="4"/></text:p>
      <text:p text:style-name="P524"><text:span text:style-name="T525"><text:s text:c="2"/></text:span><text:span text:style-name="T526">Koluszki, 30 listopada 2023 r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3-11-29T11:29:00Z</meta:creation-date>
    <dc:date>2023-11-29T16:06:00Z</dc:date>
    <meta:template xlink:href="Normal.dotm" xlink:type="simple"/>
    <meta:editing-cycles>4</meta:editing-cycles>
    <meta:editing-duration>PT4980S</meta:editing-duration>
    <meta:document-statistic meta:page-count="13" meta:paragraph-count="52" meta:word-count="3742" meta:character-count="26144" meta:row-count="187" meta:non-whitespace-character-count="22454"/>
  </office:meta>
</office:document-meta>
</file>